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541in" style:use-optimal-column-width="false"/>
    </style:style>
    <style:style style:name="Table54" style:family="table">
      <style:table-properties style:width="3.1736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bottom="0in" fo:line-height="100%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bottom="0in" fo:line-height="100%" fo:margin-right="0.1555in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margin-bottom="0in" fo:line-height="100%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text-properties fo:font-size="12pt" style:font-size-asian="12pt" style:font-size-complex="12pt" fo:language="en" fo:country="US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2" style:family="table-column">
      <style:table-column-properties style:column-width="3.3236in" style:use-optimal-column-width="false"/>
    </style:style>
    <style:style style:name="Table81" style:family="table">
      <style:table-properties style:width="3.32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margin-left="-0.043in" fo:text-indent="-0.075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-0.07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" style:family="table-column">
      <style:table-column-properties style:column-width="2.4284in"/>
    </style:style>
    <style:style style:name="TableColumn124" style:family="table-column">
      <style:table-column-properties style:column-width="2.2354in"/>
    </style:style>
    <style:style style:name="TableColumn125" style:family="table-column">
      <style:table-column-properties style:column-width="2.3256in"/>
    </style:style>
    <style:style style:name="Table122" style:family="table">
      <style:table-properties style:width="6.9895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Руководителям органов местного самоуправления, осуществляющих управление в сфере<text:s/></text:span><text:span text:style-name="T50">образования</text:span></text:p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REG_DATE%</text:span></text:p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<text:span text:style-name="T67">%REG_NUM%</text:span></text:p>
                </table:table-cell>
              </table:table-row>
              <table:table-row table:style-name="TableRow68">
                <table:table-cell table:style-name="TableCell69">
                  <text:p text:style-name="P70">На №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> </text:p>
                </table:table-cell>
              </table:table-row>
            </table:table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Об обеспечении безопасности при организованных выездах групп детей</text:span></text:p>
          </table:table-cell>
        </table:table-row>
      </table:table>
      <text:p text:style-name="P87"/>
      <text:p text:style-name="P88"/>
      <text:p text:style-name="P89">Уважаемые руководители!</text:p>
      <text:p text:style-name="P90"/>
      <text:p text:style-name="P91">Министерство образования и молодежной политики Свердловской области (далее – Министерство образования) в дополнение к ранее направленным письмам от 24.12.2019 № 02-01-82/8654 «Об организованных перевозках групп детей автомобильным транспортом», от 28.04.2020 № 02-01-82/4757<text:s/><text:line-break/>«О проведении дезинфекционных мероприятий» просит довести до сведения организаторов, руководителей групп, направляющих детей на массовые мероприятия за пределы Свердловской области, что при осуществлении организованного выезда групп детей в целях обеспечения их безопасности направляющей стороне необходимо:</text:p>
      <text:p text:style-name="P92">обеспечить наличие у детей и сопровождающих справок (сертификатов), подтверждающих данные о проведенных профилактических прививках, результатах профилактических медицинских (флюорографических) осмотров,<text:s/><text:line-break/>а также справок об отсутствии контакта с инфекционными больными по месту жительства и учебы в течение 21 дня (действительна в течении 3 дней) на каждого участника и сопровождающего, заверенные подписью руководителя и печатью медицинской организации, в медицинском заключении должны содержаться сведения о перенесенных инфекционных и неинфекционных заболеваниях, данные осмотра на педикулез;</text:p>
      <text:p text:style-name="P93">обеспечить наличие копий страхового медицинского полиса у всех участников делегации (группы);</text:p>
      <text:p text:style-name="P94">лицам, сопровождающим организованные группы детей, осуществлять<text:s/><text:line-break/>в пути следования контроль за питанием участников, не допускать в пути следования употребление домашней пищи, скоропортящихся, молочных продуктов питания на станциях;</text:p>
      <text:p text:style-name="P95">обеспечить выполнение требований к организации безопасных перевозок детей в соответствии с постановлением правительства Российской Федерации<text:s/><text:line-break/>от 17 декабря 2013 года № 1177 «Об утверждении Правил организованной перевозки группы детей автобусами»;</text:p>
      <text:soft-page-break/>
      <text:p text:style-name="P96">обеспечить выполнение требований к перевозке железнодорожным транспортом организованных групп детей в соответствии с СП 2.5.3157-14 «Санитарно-эпидемиологические требования к перевозке железнодорожным транспортом организованных групп детей», утвержденных постановлением Главного государственного врача Российской Федерации от 21.01.2014 № 3;</text:p>
      <text:p text:style-name="P97">обеспечить соблюдение требований пожарной безопасности на всем протяжении туристского похода (маршрута), в том числе в местах временного отдыха, ночлега, особенно при нахождении в лесных массивах;</text:p>
      <text:p text:style-name="P98">обеспечить при организации сопровождения детей исполнение требований статей 331, 351.1 Трудового кодекса Российской Федерации;</text:p>
      <text:p text:style-name="P99">обеспечить своевременное оповещение родителей (законных представителей) об изменениях в сроках выезда организованных групп детей,<text:s/><text:line-break/>в том числе в случаях остановки в пути перевозчиком по техническим причинам, отмены, задержки или переноса железнодорожных и авиарейсов;</text:p>
      <text:p text:style-name="P100">осуществлять организацию перевозки организованной группы детей<text:s/><text:line-break/>с учетом требований пункта 36 Правил перевозок пассажиров, багажа, грузобагажа железнодорожным транспортом, утвержденных приказом Министерства транспорта Российской Федерации от 19 декабря 2013 года № 473, в части соблюдения требований к подаче заявки на перевозку организованной группы детей;</text:p>
      <text:p text:style-name="P101">обеспечить при осуществлении подготовки к перевозке организованных групп детей железнодорожным транспортом информирование детей и их родителей (законных представителей), сопровождающих детей лиц<text:s/><text:line-break/>о необходимости соблюдения Правил нахождения граждан и размещения объектов в зонах повышенной опасности, выполнения в этих зонах работ, проезда и перехода через железнодорожные пути, утвержденных приказом Министерства транспорта Российской Федерации от 8 февраля 2007 года № 18;</text:p>
      <text:p text:style-name="P102">обеспечить заблаговременное информирование подразделений полиции на транспорте по месту убытия и прибытия организованной группы о дате, времени, маршруте следования и составе группы в целях координации сил и средств по обеспечению личной и имущественной безопасности, предупреждения противоправных посягательств в отношении детей по всему маршруту следования железнодорожным, водным и воздушным транспортом;</text:p>
      <text:p text:style-name="P103">осуществлять тщательный подбор и необходимую профессиональную подготовку педагогического состава, предназначенного для сопровождения организованных групп детей на объектах транспорта, предусмотрев<text:s/><text:line-break/>в должностных инструкциях (регламентах) руководителей организованных групп выполнение обязанностей законного представителя несовершеннолетних<text:s/><text:line-break/>в соответствии с положениями 27 абзаца статьи 1 Федерального закона<text:s/><text:line-break/>от 24 ноября 1996 года № 132-ФЗ «Об основах туристской деятельности<text:s/><text:line-break/>в Российской Федерации;</text:p>
      <text:p text:style-name="P104">исключить факты самостоятельного передвижения детей, следующих<text:s/><text:line-break/>в составе организованных групп, по территории вокзальных комплексов в период убытия (прибытия) к местам проведения отдыха и на промежуточных стоянках,<text:s/><text:soft-page-break/>приобретения и употребления детьми скоропортящихся продуктов питания,<text:s/><text:line-break/>а также продуктов, которые не допускаются использовать в питании<text:s/><text:line-break/>в соответствии с санитарно-эпидемиологическими требованиями к организации питания, бесконтрольного оставления детьми, следующими в составе групп, багажа, личных вещей, в том числе телефонов, плееров и планшетных компьютеров, в местах общего пользования, залах ожидания, тамбурах вагонов пассажирских поездов.</text:p>
      <text:p text:style-name="P105">Обращаем внимание:<text:s/></text:p>
      <text:p text:style-name="P106"><text:span text:style-name="T107">информацию с указанием количества участников, сопровождающих лиц, даты выезда и прибытия, вида транспорта, организации питания, контактной информации руководителя</text:span><text:span text:style-name="T108"><text:s/></text:span><text:span text:style-name="T109">необходимо заблаговременно направить<text:s/></text:span><text:span text:style-name="T110"><text:line-break/>на электронный адрес</text:span><text:span text:style-name="T111"><text:s/></text:span><text:span text:style-name="T112">Управления Федеральной службы по надзору в сфере защиты прав потребителей и благополучия человека по Свердловской области:<text:s/></text:span><text:a xlink:href="file:///C:/Users/e.kvasnikova/Desktop/Квасникова%20Е.А/Школьные%20автобусы%20от%20Татьяны%20Юрьевны/перевозки%20детей/mail@66.rospotrebnadzor.ru" office:target-frame-name="_top" xlink:show="replace"><text:span text:style-name="T113">mail@66.rospotrebnadzor.ru</text:span></text:a><text:span text:style-name="T114"><text:s/>и электронный адрес Министерства образования:<text:s/></text:span><text:a xlink:href="mailto:n.kosyh@egov66.ru" office:target-frame-name="_top" xlink:show="replace"><text:span text:style-name="T115">n</text:span><text:span text:style-name="T116">.</text:span><text:span text:style-name="T117">kosyh</text:span><text:span text:style-name="T118">@egov66.ru</text:span></text:a><text:span text:style-name="T119">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Заместитель Министр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20"/>Ю.И. Зеленов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%</text:span><text:span text:style-name="T139">SIGN</text:span><text:span text:style-name="T140">_</text:span><text:span text:style-name="T141">STAMP</text:span><text:span text:style-name="T142">%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Никита Антонович Косых</text:p>
      <text:p text:style-name="P178"><text:span text:style-name="T179">(343) 312-00-04 (доб.<text:s/></text:span><text:span text:style-name="T180">148</text:span><text:span text:style-name="T1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0-07-03T04:53:00Z</meta:creation-date>
    <dc:date>2020-07-03T04:57:00Z</dc:date>
    <meta:print-date>2020-05-07T11:05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66" meta:character-count="6463" meta:row-count="45" meta:non-whitespace-character-count="5509"/>
  </office:meta>
</office:document-meta>
</file>